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Standardnípísmoodstavce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Standardnípísmoodstavce" style:family="text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language-asian="cs" style:country-asian="CZ"/>
    </style:style>
    <style:style style:name="P1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Obec Podbořanský Rohozec</text:span></text:p>
      <text:p text:style-name="Standard"><text:span text:style-name="T3">Vás zve na 16. veřejné zasedání zastupitelstva, které se koná</text:span></text:p>
      <text:p text:style-name="Standard"><text:span text:style-name="T4">dne 27.9.2021 od 16:00 hod. v budově OÚ.</text:span></text:p>
      <text:p text:style-name="P5"/>
      <text:p text:style-name="Standard"><text:span text:style-name="T6">Program:</text:span></text:p>
      <text:p text:style-name="Standard"><text:span text:style-name="T7">I. Zahájení</text:span></text:p>
      <text:p text:style-name="Standard"><text:span text:style-name="T8">2. Zasedání svolané na požadavek<text:s/></text:span><text:span text:style-name="T9">místostarosty p. Kloučka</text:span></text:p>
      <text:p text:style-name="P10"><text:span text:style-name="T11">3. Program dle jednání</text:span></text:p>
      <text:p text:style-name="P12"/>
      <text:p text:style-name="P13"/>
      <text:p text:style-name="P14"/>
      <text:p text:style-name="Standard"><text:span text:style-name="T15"><text:s text:c="140"/>Ladislav Gál</text:span></text:p>
      <text:p text:style-name="Standard"><text:span text:style-name="T16"><text:s text:c="52"/></text:span><text:span text:style-name="T17"><text:s text:c="91"/>starosta</text:span></text:p>
      <text:p text:style-name="P18"/>
      <text:p text:style-name="Standard">vyvěšeno:20.9.2021 <text:s text:c="103"/>sejmuto:30.9.2021</text:p>
      <text:p text:style-name="Standard"/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1" style:display-name="Odstavec se seznamem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 Gál</meta:initial-creator>
    <dc:creator>Účet Microsoft</dc:creator>
    <meta:creation-date>2021-09-20T13:41:00Z</meta:creation-date>
    <dc:date>2021-09-20T13:41:00Z</dc:date>
    <meta:print-date>2021-09-20T13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Česká rafinérská,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2" meta:row-count="4" meta:non-whitespace-character-count="585"/>
  </office:meta>
</office:document-meta>
</file>